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/><text:tab/><text:tab/><text:tab/><text:tab/><text:tab/><text:tab/>Příloha č. 2<text:line-break/><text:tab/><text:tab/>Poučení o uplatnění práva kupujícího na odstoupení od kupní smlouvy</text:span><text:line-break/><text:line-break/><text:span text:style-name="T2">1. Právo na odstoupení od kupní smlouvy<text:line-break/>Máte právo odstoupit od této kupní smlouvy bez uvedení důvodu ve lhůtě 14 dnů.<text:line-break/>Lhůta pro odstoupení od smlouvy uplyne 14 dnů ode dne kdy Vy nebo Vámi určená třetí osoba s výjimkou<text:line-break/>dopravce převezmete zboží.<text:line-break/>Při uplatnění práva na odstoupení od kupní smlouvy nás informujte o svém rozhodnutí odstoupit od této<text:line-break/>kupní smlouvy jednoznačným prohlášením (například dopisem zaslaným poštou, faxem nebo e-mailem) na<text:line-break/>adrese Koľajná 6, 831 06 Bratislava, info@madmatshop.cz<text:line-break/>.<text:line-break/>Pro tento účel můžete použít vzorový formulář pro odstoupení od kupní smlouvy, který se nachází jako<text:line-break/>příloha č. 1 obchodních a reklamačních podmínek. V případě zájmu máte možnost vyplnit a zaslat<text:line-break/>vzorový formulář pro odstoupení od kupní smlouvy nebo jakékoliv jiné jednoznačné prohlášení o odstoupení<text:line-break/>od kupní smlouvy i elektronicky prostřednictvím naší internetové stránky www.madmatshop.cz.<text:line-break/>Pokud využijete tuto možnost, přijetí odstoupení od kupní smlouvy Vám neprodleně potvrdíme e-mailem,<text:line-break/>resp. na jiném trvanlivém nosiči.<text:line-break/>Lhůta pro odstoupení od kupní smlouvy je zachována, pokud zaslat sdělení o uplatnění práva na<text:line-break/>odstoupení od kupní smlouvy před tím, než uplyne lhůta pro odstoupení od kupní smlouvy.<text:line-break/><text:line-break/>2. Důsledky odstoupení od smlouvy<text:line-break/>V případě odstoupení od kupní smlouvy Vám vrátíme všechny platby, které jste uhradili v souvislosti<text:line-break/>s uzavřením kupní smlouvy, zejména kupní cenu včetně nákladů na doručení zboží k Vám. To se nevztahuje na dodatečné náklady, pokud jste si zvolili jiný druh doručení, jako je nejlevnější běžný způsob<text:line-break/>doručení, který nabízíme ani na náklady za doplňkové služby, pokud byly předmětem smlouvy a pokud došlo k jejich<text:line-break/>úplnému poskytnutí. Platby Vám budou vráceny bez zbytečného odkladu a v každém případě nejpozději do<text:line-break/>14 dní ode dne, kdy nám bude doručeno Vaše oznámení o odstoupení od této kupní smlouvy. jejich úhrada<text:line-break/>bude provedena stejným způsobem, jaký jste použili při Vaší platbě, pokud jste výslovně nesouhlasili s<text:line-break/>jiným způsobem platby, a to bez účtování jakýchkoliv dalších poplatků.<text:line-break/>Platba za zakoupené zboží Vám bude uhrazena až po doručení vráceného zboží zpět na naši adresu nebo<text:line-break/>po předložení dokladu prokazujícího zaslání zboží zpět, podle toho, co nastane dříve.<text:line-break/>Zašlete nám zboží zpět nebo ho přineste na adresu sídla společnosti bez zbytečného odkladu a v každém<text:line-break/>případě nejpozději do 14 dnů ode dne uplatnění práva na odstoupení od smlouvy. Lhůta se považuje za<text:line-break/>zachovanou, pokud zboží odešlete zpět před uplynutím 14 denní lhůty. Přímé náklady na vrácení zboží<text:line-break/>snášíte Vy.<text:line-break/>Upozorňujeme Vás, že v případě odstoupení od kupní smlouvy zodpovídáte za případné snížení hodnoty<text:line-break/>zboží v důsledku nakládání s ním v době od jeho doručení do momentu jeho vrácení jiným<text:line-break/>způsobem, než jaký je potřebný ke zjištění povahy, vlastností a funkčnosti zboží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  Mátuš</meta:initial-creator>
    <meta:creation-date>2019-02-04T11:12:23.30</meta:creation-date>
    <meta:document-statistic meta:table-count="0" meta:image-count="0" meta:object-count="0" meta:page-count="1" meta:paragraph-count="1" meta:word-count="444" meta:character-count="2900"/>
    <dc:date>2019-02-04T11:16:35.07</dc:date>
    <dc:creator>Ivan  Mátuš</dc:creator>
    <meta:editing-duration>PT4M12S</meta:editing-duration>
    <meta:editing-cycles>1</meta:editing-cycles>
    <meta:generator>OpenOffice/4.1.4$Win32 OpenOffice.org_project/414m5$Build-9788</meta:generator>
  </office:meta>
</office:document-meta>
</file>